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0fc1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18c5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rsid="00165248" officeooo:paragraph-rsid="00165248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018c5a2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WWNum5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rsid="00155631" officeooo:paragraph-rsid="000fc11a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a4768" style:font-name-complex="Times New Roman1"/>
    </style:style>
    <style:style style:name="T3" style:family="text">
      <style:text-properties officeooo:rsid="001a95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05"/><text:span text:style-name="T1">Załącznik nr </text:span><text:span text:style-name="T2">4</text:span></text:p>
      <text:p text:style-name="P5"><text:s text:c="108"/>do zapytania ofertowego</text:p>
      <text:p text:style-name="P1"/>
      <text:p text:style-name="P1"><text:s text:c="50"/>KLAUZULA INFORMACYJNA</text:p>
      <text:p text:style-name="P1"/>
      <text:p text:style-name="P1"/>
      <text:p text:style-name="P3">Zgodnie z art. 13 ust. 1 Rozporządzenia Parlamentu Europejskiego i Rady (UE) 2016/679<text:line-break/>z dnia 27 kwietnia 2016 r. w sprawie ochrony osób fizycznych w związku z przetwarzaniem danych osobowych i w sprawie swobodnego przepływu takich danych oraz uchylenia dyrektywy 95/46/WE (ogólne rozporządzenie o ochronie danych) (Dz.U.UE.L.2016.119.1) „RODO” informuje się <text:span text:style-name="T3">że</text:span>:</text:p>
      <text:p text:style-name="P3"/>
      <text:list xml:id="list3177966663" text:style-name="WWNum5">
        <text:list-item>
          <text:p text:style-name="P6">Administratorem Pani/Pana danych osobowych  jest Ośrodek Pomocy Społecznej w Obrazowie, Obrazów 121, 27-641 Obrazów, zwany dalej Administratorem.<text:line-break/>Administrator prowadzi operacje przetwarzania Pani/Pana danych osobowych.</text:p>
        </text:list-item>
        <text:list-item>
          <text:p text:style-name="P6">Dane kontaktowe Inspektora Ochrony Danych Administratora: <text:line-break/>Obrazów 121, 27-641 Obrazów, Damian Sadok, e-mail: sadok@interia.pl.</text:p>
        </text:list-item>
        <text:list-item>
          <text:p text:style-name="P6">Dane osobowe klientów przetwarzane są w celu wykonywania przez Administratora zadań publicznych, określonych przepisami prawa.</text:p>
        </text:list-item>
        <text:list-item>
          <text:p text:style-name="P6">Pozyskane <text:s/>dane osobowe nie będą udostępniane podmiotom innym, niż upoważnione na podstawie przepisów prawa. </text:p>
        </text:list-item>
        <text:list-item>
          <text:p text:style-name="P6">Dane osobowe od momentu pozyskania będą przechowywane przez okres wynikający<text:line-break/>z regulacji prawnych. Kryteria okresu archiwizacji ustala się w oparciu o klasyfikację<text:line-break/>i kwalifikację dokumentacji w jednolitym rzeczowym wykazie akt. </text:p>
        </text:list-item>
        <text:list-item>
          <text:p text:style-name="P6"><text:span text:style-name="T3">M</text:span>ają <text:span text:style-name="T3">Państwo</text:span> prawo dostępu do swoich danych osobowych oraz możliwość ich sprostowania, ograniczenia przetwarzania oraz prawo do wniesienia sprzeciwu wobec przetwarzania.</text:p>
        </text:list-item>
        <text:list-item>
          <text:p text:style-name="P6">Jeżeli przetwarzanie danych odbywa się na podstawie zgody na przetwarzanie, mają <text:span text:style-name="T3">Państwo </text:span>również prawo do cofnięcia zgody na przetwarzanie ich danych osobowych<text:line-break/>w dowolnym momencie, bez wpływu na zgodność z prawem przetwarzania, którego dokonano na podstawie zgody przed jej cofnięciem. </text:p>
        </text:list-item>
        <text:list-item>
          <text:p text:style-name="P6"><text:span text:style-name="T3">M</text:span>ają <text:span text:style-name="T3">Państwo </text:span>prawo wniesienia skargi do organu nadzorczego (Prezes Urzędu Ochrony Danych Osobowych ul. Stawki 2, 00-193 Warszawa). </text:p>
        </text:list-item>
        <text:list-item>
          <text:p text:style-name="P6">W większości przypadków przetwarzanie danych osobowych wynika z przepisów prawa, a ich podawanie przez <text:s/>jest obowiązkowe. W niektórych sprawach podawanie danych osobowych może być dobrowolne, lecz niezbędne do realizacji celów, o których mowa w ust. 3. W sytuacji dobrowolności podawania danych osobowych zostaną <text:span text:style-name="T3">Państwo</text:span> o tym fakcie poinformowani. Niepodanie lub podanie niepełnych danych osobowych może skutkować pozostawieniem wniosku  bez rozpatrzenia. </text:p>
        </text:list-item>
      </text:list>
      <text:p text:style-name="P3"/>
      <text:p text:style-name="P3"/>
      <text:p text:style-name="P3"/>
      <text:p text:style-name="P4">Oświadczam, że zapoznałam/zapoznałem się z klauzulą informacyjną danych osobowych w Ośrodku Pomocy Społecznej w Obrazowie.</text:p>
      <text:p text:style-name="P4"/>
      <text:p text:style-name="P4"/>
      <text:p text:style-name="P4"/>
      <text:p text:style-name="P4"/>
      <text:p text:style-name="P4"/>
      <text:p text:style-name="P4">Obrazów, dnia…………………<text:tab/><text:tab/><text:tab/><text:tab/><text:tab/>……………………………..</text:p>
      <text:p text:style-name="P4"><text:tab/><text:tab/><text:tab/><text:tab/><text:tab/><text:tab/><text:tab/><text:tab/><text:tab/><text:tab/> <text:s text:c="2"/>podpis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0:46:42.651000000</meta:creation-date>
    <dc:date>2023-11-16T13:45:41.176000000</dc:date>
    <meta:editing-duration>PT2H46M53S</meta:editing-duration>
    <meta:editing-cycles>9</meta:editing-cycles>
    <meta:generator>LibreOffice/7.3.1.3$Windows_X86_64 LibreOffice_project/a69ca51ded25f3eefd52d7bf9a5fad8c90b87951</meta:generator>
    <meta:print-date>2022-03-09T13:19:26.346000000</meta:print-date>
    <meta:document-statistic meta:table-count="0" meta:image-count="0" meta:object-count="0" meta:page-count="1" meta:paragraph-count="16" meta:word-count="323" meta:character-count="2733" meta:non-whitespace-character-count="2143"/>
  </office:meta>
</office:document-meta>
</file>